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break-before="page" fo:text-align="justify" fo:margin-top="0.0347in" fo:margin-right="0.119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style:font-name="Times New Roman" fo:letter-spacing="0.057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7in"/>
    </style:style>
    <style:style style:name="T26" style:parent-style-name="Absatz-Standardschriftart" style:family="text">
      <style:text-properties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7in"/>
    </style:style>
    <style:style style:name="P29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0" style:parent-style-name="Standard" style:family="paragraph">
      <style:paragraph-properties style:line-height-at-least="0.0138in" fo:margin-left="0.0784in">
        <style:tab-stops/>
      </style:paragraph-properties>
    </style:style>
    <style:style style:name="T3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 fo:language="pt" fo:country="BR" style:language-asian="pt" style:country-asian="BR"/>
    </style:style>
    <style:style style:name="P32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" style:parent-style-name="Überschrift1" style:family="paragraph">
      <style:paragraph-properties fo:line-height="201%" fo:margin-left="2.293in" fo:margin-right="1.0604in" fo:text-indent="-0.0833in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20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06in"/>
    </style:style>
    <style:style style:name="P46" style:parent-style-name="Textkörper" style:family="paragraph">
      <style:paragraph-properties fo:text-align="justify" fo:margin-top="0.0055in" fo:margin-right="0.0729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312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333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319in"/>
    </style:style>
    <style:style style:name="T55" style:parent-style-name="Absatz-Standardschriftart" style:family="text">
      <style:text-properties fo:letter-spacing="0.029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2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1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1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63in"/>
    </style:style>
    <style:style style:name="T71" style:parent-style-name="Absatz-Standardschriftart" style:family="text">
      <style:text-properties fo:letter-spacing="0.0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63in"/>
    </style:style>
    <style:style style:name="T74" style:parent-style-name="Absatz-Standardschriftart" style:family="text">
      <style:text-properties fo:letter-spacing="0.025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in"/>
    </style:style>
    <style:style style:name="T77" style:parent-style-name="Absatz-Standardschriftart" style:family="text">
      <style:text-properties fo:letter-spacing="0.0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56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56in"/>
    </style:style>
    <style:style style:name="T87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77in"/>
    </style:style>
    <style:style style:name="T90" style:parent-style-name="Absatz-Standardschriftart" style:family="text">
      <style:text-properties fo:letter-spacing="0.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7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7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7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7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6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9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text-align="justify" fo:margin-right="0.081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25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8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3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4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style:font-name-asian="Times New Roman" fo:letter-spacing="0.0479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P159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0" style:parent-style-name="Überschrift1" style:family="paragraph">
      <style:paragraph-properties fo:text-align="justify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34in"/>
    </style:style>
    <style:style style:name="T163" style:parent-style-name="Absatz-Standardschriftart" style:family="text">
      <style:text-properties fo:letter-spacing="-0.0034in"/>
    </style:style>
    <style:style style:name="T164" style:parent-style-name="Absatz-Standardschriftart" style:family="text">
      <style:text-properties fo:letter-spacing="-0.0006in"/>
    </style:style>
    <style:style style:name="P16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6" style:parent-style-name="Textkörper" style:family="paragraph">
      <style:paragraph-properties fo:text-align="justify" fo:margin-right="0.072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style:font-name-asian="Times New Roman" fo:letter-spacing="0.05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7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0.006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0.020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0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0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0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22in"/>
    </style:style>
    <style:style style:name="T238" style:parent-style-name="Absatz-Standardschriftart" style:family="text">
      <style:text-properties fo:letter-spacing="0.019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style:font-name-asian="Times New Roman" fo:letter-spacing="0.0576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style:font-name="Times New Roman" style:font-name-asian="Times New Roman" fo:letter-spacing="0.0576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06in"/>
    </style:style>
    <style:style style:name="P27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76" style:parent-style-name="Überschrift1" style:family="paragraph">
      <style:paragraph-properties fo:text-align="justify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9" style:parent-style-name="Textkörper" style:family="paragraph">
      <style:paragraph-properties fo:text-align="justify" fo:margin-right="0.070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2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2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1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1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43in"/>
    </style:style>
    <style:style style:name="T292" style:parent-style-name="Absatz-Standardschriftart" style:family="text">
      <style:text-properties fo:letter-spacing="0.021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2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29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2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2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style:font-name-asian="Times New Roman" fo:letter-spacing="0.05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3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2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3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22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2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36in"/>
    </style:style>
    <style:style style:name="T321" style:parent-style-name="Absatz-Standardschriftart" style:family="text">
      <style:text-properties fo:letter-spacing="0.022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29in"/>
    </style:style>
    <style:style style:name="T324" style:parent-style-name="Absatz-Standardschriftart" style:family="text">
      <style:text-properties fo:letter-spacing="0.022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4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style:font-name="Times New Roman" style:font-name-asian="Times New Roman" fo:letter-spacing="0.06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7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87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1in"/>
    </style:style>
    <style:style style:name="T354" style:parent-style-name="Absatz-Standardschriftart" style:family="text">
      <style:text-properties style:font-name="Times New Roman" style:font-name-asian="Times New Roman" fo:letter-spacing="0.0618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25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0.013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31in"/>
    </style:style>
    <style:style style:name="T365" style:parent-style-name="Absatz-Standardschriftart" style:family="text">
      <style:text-properties fo:letter-spacing="0.013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2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0.012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style:font-name="Times New Roman" style:font-name-asian="Times New Roman" fo:letter-spacing="0.0604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1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15in"/>
    </style:style>
    <style:style style:name="T414" style:parent-style-name="Absatz-Standardschriftart" style:family="text">
      <style:text-properties fo:letter-spacing="0.019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15in"/>
    </style:style>
    <style:style style:name="T417" style:parent-style-name="Absatz-Standardschriftart" style:family="text">
      <style:text-properties fo:letter-spacing="0.019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1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9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0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94in"/>
    </style:style>
    <style:style style:name="T426" style:parent-style-name="Absatz-Standardschriftart" style:family="text">
      <style:text-properties fo:letter-spacing="0.020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15in"/>
    </style:style>
    <style:style style:name="T429" style:parent-style-name="Absatz-Standardschriftart" style:family="text">
      <style:text-properties fo:letter-spacing="0.020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8in"/>
    </style:style>
    <style:style style:name="T432" style:parent-style-name="Absatz-Standardschriftart" style:family="text">
      <style:text-properties style:font-name="Times New Roman" style:font-name-asian="Times New Roman" fo:letter-spacing="0.0604in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37" style:parent-style-name="Textkörper" style:family="paragraph">
      <style:paragraph-properties fo:line-height="201%" fo:margin-right="4.610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48in"/>
    </style:style>
    <style:style style:name="T440" style:parent-style-name="Absatz-Standardschriftart" style:family="text">
      <style:text-properties fo:letter-spacing="-0.005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21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229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55in"/>
    </style:style>
    <style:style style:name="T458" style:parent-style-name="Absatz-Standardschriftart" style:family="text">
      <style:text-properties fo:letter-spacing="-0.006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55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paragraph-properties fo:margin-top="0.0062in" fo:margin-left="3.8472in">
        <style:tab-stops/>
      </style:paragraph-properties>
    </style:style>
    <style:style style:name="T463" style:parent-style-name="Absatz-Standardschriftart" style:family="text">
      <style:text-properties style:font-name="Liberation Serif" fo:letter-spacing="-0.0006in" fo:font-size="10.5pt" style:font-size-asian="10.5pt"/>
    </style:style>
    <style:style style:name="T464" style:parent-style-name="Absatz-Standardschriftart" style:family="text">
      <style:text-properties style:font-name="Liberation Serif" fo:letter-spacing="-0.0027in" fo:font-size="10.5pt" style:font-size-asian="10.5pt"/>
    </style:style>
    <style:style style:name="T465" style:parent-style-name="Absatz-Standardschriftart" style:family="text">
      <style:text-properties style:font-name="Liberation Serif" fo:letter-spacing="-0.0006in" fo:font-size="10.5pt" style:font-size-asian="10.5pt"/>
    </style:style>
    <style:style style:name="T466" style:parent-style-name="Absatz-Standardschriftart" style:family="text">
      <style:text-properties style:font-name="Liberation Serif" fo:letter-spacing="-0.002in" fo:font-size="10.5pt" style:font-size-asian="10.5pt"/>
    </style:style>
    <style:style style:name="T467" style:parent-style-name="Absatz-Standardschriftart" style:family="text">
      <style:text-properties style:font-name="Liberation Serif" fo:letter-spacing="-0.0006in" fo:font-size="10.5pt" style:font-size-asian="10.5pt"/>
    </style:style>
    <style:style style:name="T468" style:parent-style-name="Absatz-Standardschriftart" style:family="text">
      <style:text-properties style:font-name="Liberation Serif" fo:letter-spacing="-0.0027in" fo:font-size="10.5pt" style:font-size-asian="10.5pt"/>
    </style:style>
    <style:style style:name="T469" style:parent-style-name="Absatz-Standardschriftart" style:family="text">
      <style:text-properties style:font-name="Liberation Serif" fo:letter-spacing="-0.0006in" fo:font-size="10.5pt" style:font-size-asian="10.5pt"/>
    </style:style>
    <style:style style:name="T470" style:parent-style-name="Absatz-Standardschriftart" style:family="text">
      <style:text-properties style:font-name="Liberation Serif" fo:letter-spacing="-0.0034in" fo:font-size="10.5pt" style:font-size-asian="10.5pt"/>
    </style:style>
    <style:style style:name="T471" style:parent-style-name="Absatz-Standardschriftart" style:family="text">
      <style:text-properties style:font-name="Liberation Serif" fo:letter-spacing="-0.0006in" fo:font-size="10.5pt" style:font-size-asian="10.5pt"/>
    </style:style>
    <style:style style:name="T472" style:parent-style-name="Absatz-Standardschriftart" style:family="text">
      <style:text-properties style:font-name="Liberation Serif" fo:letter-spacing="-0.0013in" fo:font-size="10.5pt" style:font-size-asian="10.5pt"/>
    </style:style>
    <style:style style:name="T473" style:parent-style-name="Absatz-Standardschriftart" style:family="text">
      <style:text-properties style:font-name="Liberation Serif" fo:font-size="10.5pt" style:font-size-asian="10.5pt"/>
    </style:style>
    <style:style style:name="T474" style:parent-style-name="Absatz-Standardschriftart" style:family="text">
      <style:text-properties style:font-name="Liberation Serif" fo:letter-spacing="-0.0027in" fo:font-size="10.5pt" style:font-size-asian="10.5pt"/>
    </style:style>
    <style:style style:name="T475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draw:fill="none" draw:stroke="solid" svg:stroke-width="0.00139in" svg:stroke-color="#7f7f7f" svg:stroke-opacity="100%" draw:stroke-linejoin="round"/>
    </style:style>
    <style:style style:family="graphic" style:name="a1">
      <style:graphic-properties draw:fill="none" draw:stroke="solid" svg:stroke-width="0.00139in" svg:stroke-color="#7f7f7f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/>no<text:span text:style-name="T5"><text:s/></text:span><text:span text:style-name="T6">Diário</text:span><text:span text:style-name="T7"><text:s/></text:span><text:span text:style-name="T8">Oficial</text:span><text:s/><text:span text:style-name="T9">dos</text:span><text:span text:style-name="T10"><text:s/></text:span><text:span text:style-name="T11">Municípios</text:span><text:s/>do<text:span text:style-name="T12"><text:s/></text:span><text:span text:style-name="T13">Estado</text:span><text:span text:style-name="T14"><text:s/></text:span>de<text:span text:style-name="T15"><text:s/>Mato</text:span><text:span text:style-name="T16"><text:s/></text:span><text:span text:style-name="T17">Grosso</text:span><text:span text:style-name="T18"><text:s/></text:span>do<text:span text:style-name="T19"><text:s/></text:span>Sul<text:span text:style-name="T20"><text:s/></text:span>no<text:span text:style-name="T21"><text:s/></text:span><text:span text:style-name="T22">dia 22/05/2020.</text:span><text:span text:style-name="T23"><text:s/></text:span><text:span text:style-name="T24">Número</text:span><text:span text:style-name="T25"><text:s/></text:span>da<text:span text:style-name="T26"><text:s/></text:span><text:span text:style-name="T27">edição:</text:span><text:span text:style-name="T28"><text:s/></text:span>2606</text:p>
      <text:p text:style-name="P29"/>
      <text:p text:style-name="P30"><text:span text:style-name="T31"><draw:g draw:name="Group 2" draw:id="id2" draw:style-name="a2" text:anchor-type="as-char"><svg:title/><svg:desc/><draw:custom-shape svg:x="0in" svg:y="0.01528in" svg:width="7.08681in" svg:height="0.00139in" draw:id="id0" draw:style-name="a0" draw:name="Freeform 6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draw:custom-shape svg:x="0in" svg:y="0in" svg:width="7.08681in" svg:height="0.00139in" draw:id="id1" draw:style-name="a1" draw:name="Freeform 4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draw:g></text:span></text:p>
      <text:p text:style-name="P32"/>
      <text:p text:style-name="P33"><text:span text:style-name="T34">CAMARA</text:span><text:span text:style-name="T35"><text:s/></text:span><text:span text:style-name="T36">MUNICIPAL</text:span><text:span text:style-name="T37"><text:s/></text:span>DE<text:span text:style-name="T38"><text:s/></text:span><text:span text:style-name="T39">NAVIRAI</text:span><text:span text:style-name="T40"><text:s/></text:span><text:span text:style-name="T41">RETIFICAÇÃO</text:span><text:span text:style-name="T42"><text:s/></text:span><text:span text:style-name="T43">DE</text:span><text:span text:style-name="T44"><text:s/></text:span><text:span text:style-name="T45">PUBLICAÇÃO</text:span></text:p>
      <text:p text:style-name="P46"><text:span text:style-name="T47">Retifica</text:span><text:span text:style-name="T48"><text:s/></text:span>a<text:span text:style-name="T49"><text:s/></text:span><text:span text:style-name="T50">publicação</text:span><text:span text:style-name="T51"><text:s/></text:span>do<text:span text:style-name="T52"><text:s/></text:span><text:span text:style-name="T53">AVISO</text:span><text:span text:style-name="T54"><text:s/></text:span>DE<text:span text:style-name="T55"><text:s/></text:span><text:span text:style-name="T56">LICITAÇÃO,</text:span><text:span text:style-name="T57"><text:s/></text:span><text:span text:style-name="T58">referente</text:span><text:span text:style-name="T59"><text:s/></text:span><text:span text:style-name="T60">ao</text:span><text:span text:style-name="T61"><text:s/></text:span><text:span text:style-name="T62">PROCESSO</text:span><text:span text:style-name="T63"><text:s/></text:span><text:span text:style-name="T64">ADMINISTRATIVO</text:span><text:span text:style-name="T65"><text:s/></text:span><text:span text:style-name="T66">N°</text:span><text:span text:style-name="T67"><text:s/></text:span><text:span text:style-name="T68">005/2020,</text:span><text:s/><text:span text:style-name="T69">TOMADA</text:span><text:span text:style-name="T70"><text:s/></text:span>DE<text:span text:style-name="T71"><text:s/></text:span><text:span text:style-name="T72">PREÇOS</text:span><text:span text:style-name="T73"><text:s/></text:span>N°<text:span text:style-name="T74"><text:s/></text:span><text:span text:style-name="T75">001/2020,</text:span><text:span text:style-name="T76"><text:s/></text:span>que<text:span text:style-name="T77"><text:s/></text:span><text:span text:style-name="T78">tem</text:span><text:span text:style-name="T79"><text:s/></text:span><text:span text:style-name="T80">como</text:span><text:span text:style-name="T81"><text:s/></text:span><text:span text:style-name="T82">objeto</text:span><text:span text:style-name="T83"><text:s/></text:span>a<text:span text:style-name="T84"><text:s/></text:span><text:span text:style-name="T85">CONTRATAÇÃO</text:span><text:span text:style-name="T86"><text:s/></text:span>DE<text:span text:style-name="T87"><text:s/></text:span><text:span text:style-name="T88">EMPRESA</text:span><text:span text:style-name="T89"><text:s/></text:span>DE<text:span text:style-name="T90"><text:s/></text:span><text:span text:style-name="T91">ARQUITETURA</text:span><text:span text:style-name="T92"><text:s/></text:span><text:span text:style-name="T93">E/OU</text:span><text:span text:style-name="T94"><text:s/></text:span><text:span text:style-name="T95">ENGENHARIA</text:span><text:span text:style-name="T96"><text:s/></text:span><text:span text:style-name="T97">OU</text:span><text:span text:style-name="T98"><text:s/></text:span><text:span text:style-name="T99">PROFISSIONAL</text:span><text:span text:style-name="T100"><text:s/></text:span><text:span text:style-name="T101">DEVIDAMENTE</text:span><text:span text:style-name="T102"><text:s/></text:span><text:span text:style-name="T103">HABILITADO</text:span><text:span text:style-name="T104"><text:s/></text:span><text:span text:style-name="T105">PARA</text:span><text:span text:style-name="T106"><text:s/></text:span><text:span text:style-name="T107">ELABORAÇÃO</text:span><text:span text:style-name="T108"><text:s/></text:span>DE<text:span text:style-name="T109"><text:s/></text:span><text:span text:style-name="T110">PROJETO</text:span><text:span text:style-name="T111"><text:s/></text:span><text:span text:style-name="T112">TÉCNICO</text:span><text:span text:style-name="T113"><text:s/></text:span>DE<text:span text:style-name="T114"><text:s/></text:span><text:span text:style-name="T115">REFORMA</text:span><text:span text:style-name="T116"><text:s/></text:span><text:span text:style-name="T117">DO</text:span><text:span text:style-name="T118"><text:s/></text:span><text:span text:style-name="T119">TELHADO</text:span><text:span text:style-name="T120"><text:s/></text:span><text:span text:style-name="T121">DO</text:span></text:p>
      <text:p text:style-name="P122"><text:span text:style-name="T123">PRÉDIO</text:span><text:span text:style-name="T124"><text:s/></text:span><text:span text:style-name="T125">DA</text:span><text:span text:style-name="T126"><text:s/></text:span><text:span text:style-name="T127">CÂMARA</text:span><text:span text:style-name="T128"><text:s/></text:span><text:span text:style-name="T129">MUNICIPAL</text:span><text:span text:style-name="T130"><text:s/></text:span>DE<text:span text:style-name="T131"><text:s/></text:span><text:span text:style-name="T132">NAVIRAÍ-MS,</text:span><text:span text:style-name="T133"><text:s/></text:span><text:span text:style-name="T134">publicada</text:span><text:span text:style-name="T135"><text:s/></text:span>no<text:span text:style-name="T136"><text:s/></text:span><text:span text:style-name="T137">Diário</text:span><text:span text:style-name="T138"><text:s/></text:span><text:span text:style-name="T139">Oficial</text:span><text:span text:style-name="T140"><text:s/></text:span><text:span text:style-name="T141">dos</text:span><text:span text:style-name="T142"><text:s/></text:span><text:span text:style-name="T143">Municípios</text:span><text:span text:style-name="T144"><text:s/></text:span>do<text:span text:style-name="T145"><text:s/></text:span><text:span text:style-name="T146">Estado</text:span><text:s/>de<text:span text:style-name="T147"><text:s/></text:span><text:span text:style-name="T148">Mato Grosso<text:s/></text:span>do<text:span text:style-name="T149"><text:s/></text:span><text:span text:style-name="T150">Sul, em</text:span><text:s/>21<text:span text:style-name="T151"><text:s/></text:span>de<text:s/><text:span text:style-name="T152">maio</text:span><text:span text:style-name="T153"><text:s/></text:span>de 2020,<text:span text:style-name="T154"><text:s/>ANO</text:span><text:span text:style-name="T155"><text:s/></text:span><text:span text:style-name="T156">XII/N°<text:s/></text:span>2605,<text:span text:style-name="T157"><text:s/></text:span>p.<text:span text:style-name="T158"><text:s/></text:span>124.</text:p>
      <text:p text:style-name="P159"/>
      <text:p text:style-name="P160"><text:span text:style-name="T161">ONDE</text:span><text:span text:style-name="T162"><text:s/></text:span>SE<text:span text:style-name="T163"><text:s/></text:span><text:span text:style-name="T164">LÊ</text:span></text:p>
      <text:p text:style-name="P165"/>
      <text:p text:style-name="P166"><text:span text:style-name="T167">“Somente</text:span><text:span text:style-name="T168"><text:s/></text:span><text:span text:style-name="T169">poderão</text:span><text:span text:style-name="T170"><text:s/></text:span><text:span text:style-name="T171">apresentar</text:span><text:span text:style-name="T172"><text:s/></text:span><text:span text:style-name="T173">proposta</text:span><text:span text:style-name="T174"><text:s/></text:span><text:span text:style-name="T175">as</text:span><text:span text:style-name="T176"><text:s/></text:span><text:span text:style-name="T177">empresas</text:span><text:span text:style-name="T178"><text:s/></text:span><text:span text:style-name="T179">individuais</text:span><text:span text:style-name="T180"><text:s/></text:span>ou<text:span text:style-name="T181"><text:s/></text:span><text:span text:style-name="T182">sociais</text:span><text:span text:style-name="T183"><text:s/></text:span><text:span text:style-name="T184">especializadas</text:span><text:span text:style-name="T185"><text:s/></text:span>no<text:span text:style-name="T186"><text:s/></text:span><text:span text:style-name="T187">ramo</text:span><text:span text:style-name="T188"><text:s/></text:span><text:span text:style-name="T189">pertinente</text:span><text:span text:style-name="T190"><text:s/></text:span><text:span text:style-name="T191">ao</text:span><text:span text:style-name="T192"><text:s/></text:span><text:span text:style-name="T193">objeto</text:span><text:span text:style-name="T194"><text:s/></text:span>e<text:span text:style-name="T195"><text:s/></text:span><text:span text:style-name="T196">cadastradas</text:span><text:span text:style-name="T197"><text:s/></text:span>no<text:span text:style-name="T198"><text:s/></text:span><text:span text:style-name="T199">Cadastro</text:span><text:span text:style-name="T200"><text:s/></text:span>de<text:span text:style-name="T201"><text:s/></text:span><text:span text:style-name="T202">Fornecedores</text:span><text:span text:style-name="T203"><text:s/></text:span>da<text:span text:style-name="T204"><text:s/></text:span><text:span text:style-name="T205">Câmara</text:span><text:span text:style-name="T206"><text:s/></text:span><text:span text:style-name="T207">Municipal</text:span><text:span text:style-name="T208"><text:s/></text:span>de<text:span text:style-name="T209"><text:s/></text:span><text:span text:style-name="T210">Naviraí</text:span><text:span text:style-name="T211"><text:s/></text:span>ou<text:span text:style-name="T212"><text:s/></text:span>que<text:span text:style-name="T213"><text:s/></text:span><text:span text:style-name="T214">atenderem</text:span><text:span text:style-name="T215"><text:s/></text:span>a<text:span text:style-name="T216"><text:s/></text:span><text:span text:style-name="T217">todas</text:span><text:span text:style-name="T218"><text:s/></text:span><text:span text:style-name="T219">as</text:span><text:span text:style-name="T220"><text:s/></text:span><text:span text:style-name="T221">condições</text:span><text:span text:style-name="T222"><text:s/></text:span><text:span text:style-name="T223">exigidas</text:span><text:span text:style-name="T224"><text:s/></text:span><text:span text:style-name="T225">para</text:span><text:span text:style-name="T226"><text:s/></text:span><text:span text:style-name="T227">cadastramento,</text:span><text:span text:style-name="T228"><text:s/></text:span>que<text:span text:style-name="T229"><text:s/></text:span><text:span text:style-name="T230">deverá</text:span><text:span text:style-name="T231"><text:s/></text:span><text:span text:style-name="T232">ser</text:span><text:span text:style-name="T233"><text:s/></text:span><text:span text:style-name="T234">efetuado</text:span><text:span text:style-name="T235"><text:s/></text:span><text:span text:style-name="T236">junto</text:span><text:span text:style-name="T237"><text:s/></text:span>a<text:span text:style-name="T238"><text:s/></text:span><text:span text:style-name="T239">Câmara</text:span><text:span text:style-name="T240"><text:s/></text:span><text:span text:style-name="T241">Municipal</text:span><text:span text:style-name="T242"><text:s/></text:span><text:span text:style-name="T243">até</text:span><text:span text:style-name="T244"><text:s/></text:span>o<text:span text:style-name="T245"><text:s/></text:span>3º<text:span text:style-name="T246"><text:s/></text:span><text:span text:style-name="T247">(terceiro)</text:span><text:span text:style-name="T248"><text:s/></text:span><text:span text:style-name="T249">dia</text:span><text:span text:style-name="T250"><text:s/></text:span><text:span text:style-name="T251">anterior</text:span><text:span text:style-name="T252"><text:s/></text:span>à<text:span text:style-name="T253"><text:s/></text:span><text:span text:style-name="T254">data</text:span><text:span text:style-name="T255"><text:s/></text:span>do<text:span text:style-name="T256"><text:s/></text:span><text:span text:style-name="T257">recebimento</text:span><text:span text:style-name="T258"><text:s/></text:span><text:span text:style-name="T259">das</text:span><text:span text:style-name="T260"><text:s/></text:span><text:span text:style-name="T261">propostas,</text:span><text:span text:style-name="T262"><text:s/></text:span><text:span text:style-name="T263">vedada</text:span><text:span text:style-name="T264"><text:s/></text:span>a<text:span text:style-name="T265"><text:s/></text:span><text:span text:style-name="T266">participação</text:span><text:span text:style-name="T267"><text:s/></text:span>de<text:span text:style-name="T268"><text:s/></text:span><text:span text:style-name="T269">consórcios</text:span><text:span text:style-name="T270"><text:s/></text:span>ou<text:span text:style-name="T271"><text:s/></text:span>grupos<text:span text:style-name="T272"><text:s/></text:span>de<text:span text:style-name="T273"><text:s/></text:span><text:span text:style-name="T274">firmas.”</text:span></text:p>
      <text:p text:style-name="P275"/>
      <text:p text:style-name="P276"><text:span text:style-name="T277">LEIA-SE</text:span></text:p>
      <text:p text:style-name="P278"/>
      <text:p text:style-name="P279"><text:span text:style-name="T280">“Poderão</text:span><text:span text:style-name="T281"><text:s/></text:span><text:span text:style-name="T282">apresentar</text:span><text:span text:style-name="T283"><text:s/></text:span><text:span text:style-name="T284">proposta</text:span><text:span text:style-name="T285"><text:s/></text:span><text:span text:style-name="T286">as</text:span><text:span text:style-name="T287"><text:s/></text:span><text:span text:style-name="T288">empresas</text:span><text:span text:style-name="T289"><text:s/></text:span><text:span text:style-name="T290">individuais</text:span><text:span text:style-name="T291"><text:s/></text:span>ou<text:span text:style-name="T292"><text:s/></text:span><text:span text:style-name="T293">sociais</text:span><text:span text:style-name="T294"><text:s/></text:span><text:span text:style-name="T295">especializadas</text:span><text:span text:style-name="T296"><text:s/></text:span>no<text:span text:style-name="T297"><text:s/></text:span><text:span text:style-name="T298">ramo</text:span><text:span text:style-name="T299"><text:s/></text:span><text:span text:style-name="T300">pertinente</text:span><text:span text:style-name="T301"><text:s/></text:span><text:span text:style-name="T302">ao</text:span><text:span text:style-name="T303"><text:s/></text:span><text:span text:style-name="T304">objeto,</text:span><text:span text:style-name="T305"><text:s/></text:span><text:span text:style-name="T306">bem</text:span><text:span text:style-name="T307"><text:s/></text:span><text:span text:style-name="T308">como,</text:span><text:span text:style-name="T309"><text:s/></text:span><text:span text:style-name="T310">pessoas</text:span><text:span text:style-name="T311"><text:s/></text:span><text:span text:style-name="T312">físicas,</text:span><text:span text:style-name="T313"><text:s/></text:span>que<text:span text:style-name="T314"><text:s/></text:span><text:span text:style-name="T315">possuam</text:span><text:span text:style-name="T316"><text:s/></text:span><text:span text:style-name="T317">formação</text:span><text:span text:style-name="T318"><text:s/></text:span><text:span text:style-name="T319">profissional</text:span><text:span text:style-name="T320"><text:s/></text:span>na<text:span text:style-name="T321"><text:s/></text:span><text:span text:style-name="T322">área</text:span><text:span text:style-name="T323"><text:s/></text:span>de<text:span text:style-name="T324"><text:s/></text:span><text:span text:style-name="T325">engenharia</text:span><text:span text:style-name="T326"><text:s/></text:span><text:span text:style-name="T327">civil</text:span><text:span text:style-name="T328"><text:s/></text:span>ou<text:span text:style-name="T329"><text:s/></text:span><text:span text:style-name="T330">arquitetura,</text:span><text:span text:style-name="T331"><text:s/></text:span>e<text:span text:style-name="T332"><text:s/></text:span><text:span text:style-name="T333">estejam</text:span><text:span text:style-name="T334"><text:s/></text:span><text:span text:style-name="T335">devidamente</text:span><text:span text:style-name="T336"><text:s/></text:span><text:span text:style-name="T337">habilitados</text:span><text:span text:style-name="T338"><text:s/></text:span><text:span text:style-name="T339">para</text:span><text:span text:style-name="T340"><text:s/></text:span><text:span text:style-name="T341">exercerem</text:span><text:span text:style-name="T342"><text:s/></text:span>a<text:span text:style-name="T343"><text:s/></text:span><text:span text:style-name="T344">profissão</text:span><text:span text:style-name="T345"><text:s/></text:span><text:span text:style-name="T346">junto</text:span><text:span text:style-name="T347"><text:s/></text:span><text:span text:style-name="T348">aos</text:span><text:span text:style-name="T349"><text:s/></text:span><text:span text:style-name="T350">órgãos</text:span><text:span text:style-name="T351"><text:s/></text:span><text:span text:style-name="T352">oficiais</text:span><text:span text:style-name="T353"><text:s/></text:span>da<text:span text:style-name="T354"><text:s/></text:span><text:span text:style-name="T355">classe</text:span><text:span text:style-name="T356"><text:s/></text:span>e<text:span text:style-name="T357"><text:s/></text:span><text:span text:style-name="T358">cadastradas</text:span><text:span text:style-name="T359"><text:s/></text:span>no<text:s/><text:span text:style-name="T360">Cadastro</text:span><text:span text:style-name="T361"><text:s/></text:span>de<text:span text:style-name="T362"><text:s/></text:span><text:span text:style-name="T363">Fornecedores</text:span><text:span text:style-name="T364"><text:s/></text:span>da<text:span text:style-name="T365"><text:s/></text:span><text:span text:style-name="T366">Câmara</text:span><text:span text:style-name="T367"><text:s/></text:span><text:span text:style-name="T368">Municipal</text:span><text:span text:style-name="T369"><text:s/></text:span>de<text:span text:style-name="T370"><text:s/></text:span><text:span text:style-name="T371">Naviraí</text:span><text:span text:style-name="T372"><text:s/></text:span>ou<text:span text:style-name="T373"><text:s/></text:span>que<text:span text:style-name="T374"><text:s/></text:span><text:span text:style-name="T375">atenderem</text:span><text:span text:style-name="T376"><text:s/></text:span>a<text:span text:style-name="T377"><text:s/></text:span><text:span text:style-name="T378">todas</text:span><text:span text:style-name="T379"><text:s/></text:span><text:span text:style-name="T380">as</text:span><text:span text:style-name="T381"><text:s/></text:span><text:span text:style-name="T382">condições</text:span><text:span text:style-name="T383"><text:s/></text:span><text:span text:style-name="T384">exigidas</text:span><text:span text:style-name="T385"><text:s/></text:span><text:span text:style-name="T386">para</text:span><text:span text:style-name="T387"><text:s/></text:span><text:span text:style-name="T388">cadastramento,</text:span><text:span text:style-name="T389"><text:s/></text:span>que<text:span text:style-name="T390"><text:s/></text:span><text:span text:style-name="T391">deverá</text:span><text:span text:style-name="T392"><text:s/></text:span><text:span text:style-name="T393">ser</text:span><text:span text:style-name="T394"><text:s/></text:span><text:span text:style-name="T395">efetuado</text:span><text:span text:style-name="T396"><text:s/></text:span><text:span text:style-name="T397">junto</text:span><text:span text:style-name="T398"><text:s/></text:span>a<text:span text:style-name="T399"><text:s/></text:span><text:span text:style-name="T400">Câmara</text:span><text:span text:style-name="T401"><text:s/></text:span><text:span text:style-name="T402">Municipal</text:span><text:span text:style-name="T403"><text:s/></text:span><text:span text:style-name="T404">até</text:span><text:span text:style-name="T405"><text:s/></text:span>o<text:span text:style-name="T406"><text:s/></text:span>3º<text:span text:style-name="T407"><text:s/></text:span><text:span text:style-name="T408">(terceiro)</text:span><text:span text:style-name="T409"><text:s/></text:span><text:span text:style-name="T410">dia</text:span><text:span text:style-name="T411"><text:s/></text:span><text:span text:style-name="T412">anterior</text:span><text:span text:style-name="T413"><text:s/></text:span>à<text:span text:style-name="T414"><text:s/></text:span><text:span text:style-name="T415">data</text:span><text:span text:style-name="T416"><text:s/></text:span>do<text:span text:style-name="T417"><text:s/></text:span><text:span text:style-name="T418">recebimento</text:span><text:span text:style-name="T419"><text:s/></text:span><text:span text:style-name="T420">das</text:span><text:span text:style-name="T421"><text:s/></text:span><text:span text:style-name="T422">propostas,</text:span><text:span text:style-name="T423"><text:s/></text:span><text:span text:style-name="T424">vedada</text:span><text:span text:style-name="T425"><text:s/></text:span>a<text:span text:style-name="T426"><text:s/></text:span><text:span text:style-name="T427">participação</text:span><text:span text:style-name="T428"><text:s/></text:span>de<text:span text:style-name="T429"><text:s/></text:span><text:span text:style-name="T430">consórcios</text:span><text:span text:style-name="T431"><text:s/></text:span>ou<text:span text:style-name="T432"><text:s/></text:span>grupos<text:span text:style-name="T433"><text:s/></text:span>de<text:span text:style-name="T434"><text:s/></text:span><text:span text:style-name="T435">firmas.”</text:span></text:p>
      <text:p text:style-name="P436"/>
      <text:p text:style-name="P437"><text:span text:style-name="T438">Data</text:span><text:span text:style-name="T439"><text:s/></text:span>da<text:span text:style-name="T440"><text:s/></text:span><text:span text:style-name="T441">Retificação:</text:span><text:span text:style-name="T442"><text:s/></text:span><text:span text:style-name="T443">21/05/2020</text:span><text:span text:style-name="T444"><text:s/></text:span><text:span text:style-name="T445">Símon</text:span><text:span text:style-name="T446"><text:s/></text:span><text:span text:style-name="T447">Rogério</text:span><text:span text:style-name="T448"><text:s/></text:span><text:span text:style-name="T449">Freitas</text:span><text:span text:style-name="T450"><text:s/></text:span><text:span text:style-name="T451">Alves</text:span><text:span text:style-name="T452"><text:s/></text:span>da<text:span text:style-name="T453"><text:s/></text:span><text:span text:style-name="T454">Silva</text:span><text:span text:style-name="T455"><text:s/></text:span><text:span text:style-name="T456">Presidente</text:span><text:span text:style-name="T457"><text:s/></text:span>da<text:span text:style-name="T458"><text:s/></text:span><text:span text:style-name="T459">Câmara</text:span><text:span text:style-name="T460"><text:s/></text:span><text:span text:style-name="T461">Municipal</text:span></text:p>
      <text:p text:style-name="P462"><text:span text:style-name="T463">Matéria</text:span><text:span text:style-name="T464"><text:s/></text:span><text:span text:style-name="T465">enviada</text:span><text:span text:style-name="T466"><text:s/></text:span><text:span text:style-name="T467">por</text:span><text:span text:style-name="T468"><text:s/></text:span><text:span text:style-name="T469">RODRIGO</text:span><text:span text:style-name="T470"><text:s/></text:span><text:span text:style-name="T471">GAZETTE</text:span><text:span text:style-name="T472"><text:s/></text:span><text:span text:style-name="T473">DE</text:span><text:span text:style-name="T474"><text:s/></text:span><text:span text:style-name="T475">SO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er</dc:creator>
    <meta:creation-date>2020-05-22T13:45:00Z</meta:creation-date>
    <dc:date>2020-05-22T13:45:00Z</dc:date>
    <meta:template xlink:href="Normal" xlink:type="simple"/>
    <meta:editing-cycles>2</meta:editing-cycles>
    <meta:editing-duration>PT120S</meta:editing-duration>
    <meta:user-defined meta:name="Created" meta:value-type="date">2020-05-22T00:00:00Z</meta:user-defined>
    <meta:user-defined meta:name="LastSaved" meta:value-type="date">2020-05-22T00:00:00Z</meta:user-defined>
    <meta:document-statistic meta:page-count="1" meta:paragraph-count="3" meta:word-count="293" meta:character-count="1876" meta:row-count="13" meta:non-whitespace-character-count="1586"/>
  </office:meta>
</office:document-meta>
</file>